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ource Han Sans CN" svg:font-family="'Source Han Sans CN'" style:font-family-generic="system" style:font-pitch="variable"/>
    <style:font-face style:name="Times New Roman" svg:font-family="'Times New Roman'"/>
  </office:font-face-decls>
  <office:automatic-styles>
    <style:style style:name="P1" style:family="paragraph" style:parent-style-name="Heading_20_1">
      <style:paragraph-properties fo:margin-left="0cm" fo:margin-right="0cm" fo:margin-top="0cm" fo:margin-bottom="0cm" style:contextual-spacing="false" fo:line-height="100%" fo:orphans="2" fo:widows="2" fo:text-indent="0cm" style:auto-text-indent="false" fo:padding="0cm" fo:border="none"/>
      <style:text-properties fo:font-size="12pt" style:font-size-asian="12pt" style:font-size-complex="12pt"/>
    </style:style>
    <style:style style:name="P2" style:family="paragraph" style:parent-style-name="Text_20_body">
      <style:paragraph-properties fo:margin-left="0cm" fo:margin-right="0cm" fo:margin-top="0.37cm" fo:margin-bottom="0cm" style:contextual-spacing="false" fo:line-height="100%" fo:orphans="2" fo:widows="2" fo:text-indent="0cm" style:auto-text-indent="false" fo:padding="0cm" fo:border="none"/>
      <style:text-properties fo:font-variant="normal" fo:text-transform="none" fo:color="#000000" loext:opacity="100%" style:font-name="Times New Roman" fo:font-size="15pt" fo:letter-spacing="normal" fo:font-style="normal" fo:font-weight="normal"/>
    </style:style>
    <style:style style:name="P3" style:family="paragraph" style:parent-style-name="Text_20_body" style:master-page-name="">
      <style:paragraph-properties fo:margin-left="0cm" fo:margin-right="0cm" fo:margin-top="0cm" fo:margin-bottom="0cm" style:contextual-spacing="false" fo:line-height="100%" fo:orphans="2" fo:widows="2" fo:text-indent="0cm" style:auto-text-indent="false" style:page-number="auto" fo:padding="0cm" fo:border="none"/>
      <style:text-properties fo:font-variant="normal" fo:text-transform="none" fo:color="#000000" loext:opacity="100%" style:font-name="Times New Roman" fo:font-size="11pt" fo:letter-spacing="normal" fo:font-style="normal" fo:font-weight="normal" officeooo:paragraph-rsid="001cfcc5" style:font-size-asian="11pt" style:font-size-complex="11pt"/>
    </style:style>
    <style:style style:name="P4"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Times New Roman" fo:font-size="11pt" fo:letter-spacing="normal" fo:font-style="normal" fo:font-weight="normal" officeooo:paragraph-rsid="001cfcc5" style:font-size-asian="11pt" style:font-size-complex="11pt"/>
    </style:style>
    <style:style style:name="P5"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Times New Roman" fo:font-size="11pt" fo:letter-spacing="normal" fo:font-style="normal" fo:font-weight="normal" style:font-size-asian="11pt" style:font-size-complex="11pt"/>
    </style:style>
    <style:style style:name="P6" style:family="paragraph" style:parent-style-name="Text_20_body">
      <style:paragraph-properties fo:margin-left="0cm" fo:margin-right="0cm" fo:margin-top="0.37cm" fo:margin-bottom="0cm" style:contextual-spacing="false" fo:line-height="100%" fo:orphans="2" fo:widows="2" fo:text-indent="0cm" style:auto-text-indent="false" fo:padding="0cm" fo:border="none"/>
      <style:text-properties fo:font-variant="normal" fo:text-transform="none" fo:color="#000000" loext:opacity="100%" style:font-name="Times New Roman"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37cm" fo:margin-bottom="0cm" style:contextual-spacing="false" fo:line-height="100%" fo:orphans="2" fo:widows="2" fo:text-indent="0cm" style:auto-text-indent="false" fo:padding="0cm" fo:border="none"/>
      <style:text-properties fo:font-variant="normal" fo:text-transform="none" fo:color="#000000" loext:opacity="100%" style:font-name="Arial"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margin-left="0cm" fo:margin-right="0cm" fo:margin-top="0.37cm" fo:margin-bottom="0cm" style:contextual-spacing="false" fo:line-height="100%" fo:orphans="2" fo:widows="2" fo:text-indent="0cm" style:auto-text-indent="false" fo:padding="0cm" fo:border="none"/>
      <style:text-properties fo:font-variant="normal" fo:text-transform="none" fo:color="#000000" loext:opacity="100%" style:font-name="Arial" fo:font-size="12pt" fo:letter-spacing="normal" fo:font-style="normal" fo:font-weight="bold" officeooo:paragraph-rsid="001eac97" style:font-size-asian="12pt" style:font-weight-asian="bold" style:font-size-complex="12pt" style:font-weight-complex="bold"/>
    </style:style>
    <style:style style:name="P9" style:family="paragraph" style:parent-style-name="Text_20_body">
      <style:paragraph-properties fo:margin-left="0cm" fo:margin-right="0cm" fo:margin-top="0.37cm" fo:margin-bottom="0cm" style:contextual-spacing="false" fo:orphans="2" fo:widows="2" fo:text-indent="0cm" style:auto-text-indent="false" fo:padding="0cm" fo:border="none"/>
    </style:style>
    <style:style style:name="P10"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style>
    <style:style style:name="P11" style:family="paragraph" style:parent-style-name="Text_20_body">
      <style:paragraph-properties fo:margin-left="0cm" fo:margin-right="0cm" fo:margin-top="0.37cm" fo:margin-bottom="0cm" style:contextual-spacing="false" fo:line-height="100%" fo:orphans="2" fo:widows="2" fo:text-indent="0cm" style:auto-text-indent="false" fo:padding="0cm" fo:border="none"/>
    </style:style>
    <style:style style:name="P12"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officeooo:paragraph-rsid="001cfcc5"/>
    </style:style>
    <style:style style:name="P13" style:family="paragraph" style:parent-style-name="Text_20_body">
      <style:paragraph-properties fo:margin-left="0cm" fo:margin-right="0cm" fo:margin-top="0cm" fo:margin-bottom="0cm" style:contextual-spacing="false" fo:line-height="100%" fo:orphans="2" fo:widows="2" fo:text-indent="0.953cm" style:auto-text-indent="false" fo:padding="0cm" fo:border="none"/>
    </style:style>
    <style:style style:name="P14" style:family="paragraph" style:parent-style-name="Text_20_body">
      <style:paragraph-properties fo:margin-left="0cm" fo:margin-right="0cm" fo:margin-top="0.37cm" fo:margin-bottom="0cm" style:contextual-spacing="false" fo:line-height="100%" fo:orphans="2" fo:widows="2" fo:text-indent="0cm" style:auto-text-indent="false" fo:padding="0cm" fo:border="none"/>
      <style:text-properties officeooo:paragraph-rsid="0020a188"/>
    </style:style>
    <style:style style:name="T1" style:family="text">
      <style:text-properties style:font-name="Times New Roman"/>
    </style:style>
    <style:style style:name="T2" style:family="text">
      <style:text-properties fo:font-variant="normal" fo:text-transform="none" fo:color="#828282" loext:opacity="100%" style:font-name="Times New Roman" fo:font-size="13.5pt" fo:letter-spacing="normal" fo:font-style="normal" fo:font-weight="normal"/>
    </style:style>
    <style:style style:name="T3" style:family="text">
      <style:text-properties fo:font-variant="normal" fo:text-transform="none" fo:color="#828282" loext:opacity="100%" style:font-name="Times New Roman" fo:letter-spacing="normal" fo:font-style="normal" fo:font-weight="normal"/>
    </style:style>
    <style:style style:name="T4" style:family="text">
      <style:text-properties fo:font-variant="normal" fo:text-transform="none" fo:color="#828282" loext:opacity="100%" style:font-name="Times New Roman" fo:font-size="11pt" fo:letter-spacing="normal" fo:font-style="normal" fo:font-weight="normal" style:font-size-asian="11pt" style:font-size-complex="11pt"/>
    </style:style>
    <style:style style:name="T5" style:family="text">
      <style:text-properties fo:font-variant="normal" fo:text-transform="none" fo:color="#1a0dab" loext:opacity="100%" style:text-line-through-style="none" style:text-line-through-type="none" style:font-name="Times New Roman" fo:font-size="13.5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1a0dab" loext:opacity="100%"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1a0dab"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size-complex="11pt"/>
    </style:style>
    <style:style style:name="T8" style:family="text">
      <style:text-properties fo:font-variant="normal" fo:text-transform="none" fo:color="#1a0dab" loext:opacity="100%" style:font-name="Times New Roman" fo:font-size="15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9" style:family="text">
      <style:text-properties fo:font-variant="normal" fo:text-transform="none" fo:color="#1a0dab" loext:opacity="100%" style:font-name="Times New Roman" fo:letter-spacing="normal"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1a0dab" loext:opacity="100%" style:font-name="Times New Roman"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11" style:family="text">
      <style:text-properties fo:font-variant="normal" fo:text-transform="none" fo:color="#000000" loext:opacity="100%" style:font-name="Times New Roman" fo:font-size="15pt" fo:letter-spacing="normal" fo:font-style="normal" fo:font-weight="normal"/>
    </style:style>
    <style:style style:name="T12" style:family="text">
      <style:text-properties fo:font-variant="normal" fo:text-transform="none" fo:color="#000000" loext:opacity="100%" style:font-name="Times New Roman" fo:font-size="15pt" fo:letter-spacing="normal" fo:font-style="normal" fo:font-weight="normal" style:font-size-asian="11pt" style:font-size-complex="11pt"/>
    </style:style>
    <style:style style:name="T13" style:family="text">
      <style:text-properties fo:font-variant="normal" fo:text-transform="none" fo:color="#000000" loext:opacity="100%" style:font-name="Times New Roman" fo:letter-spacing="normal" fo:font-style="normal" fo:font-weight="normal"/>
    </style:style>
    <style:style style:name="T14"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15" style:family="text">
      <style:text-properties fo:font-variant="normal" fo:text-transform="none" fo:color="#000000" loext:opacity="100%" style:font-name="Times New Roman" fo:font-size="11pt" fo:letter-spacing="normal" fo:font-style="normal" fo:font-weight="normal" officeooo:rsid="002109da" style:font-size-asian="11pt" style:font-size-complex="11pt"/>
    </style:style>
    <style:style style:name="T16" style:family="text">
      <style:text-properties fo:font-variant="normal" fo:text-transform="none" fo:color="#000000" loext:opacity="100%" style:font-name="Arial" fo:letter-spacing="normal" fo:font-style="normal" fo:font-weight="bold"/>
    </style:style>
    <style:style style:name="T17"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size-complex="11pt"/>
    </style:style>
    <style:style style:name="T18" style:family="text">
      <style:text-properties fo:font-variant="normal" fo:text-transform="none" fo:color="#3465a4"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size-complex="11pt"/>
    </style:style>
    <style:style style:name="T19" style:family="text">
      <style:text-properties fo:font-variant="normal" fo:text-transform="none" fo:color="#3465a4" loext:opacity="100%" style:font-name="Times New Roman" fo:font-size="11pt" fo:letter-spacing="normal" fo:font-style="normal" fo:font-weight="normal" style:font-size-asian="11pt" style:font-size-complex="11pt"/>
    </style:style>
    <style:style style:name="T20" style:family="text">
      <style:text-properties fo:font-variant="normal" fo:text-transform="none" fo:color="#2a6099"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size-complex="11pt"/>
    </style:style>
    <style:style style:name="T21" style:family="text">
      <style:text-properties fo:font-variant="normal" fo:text-transform="none" fo:color="#2a6099" loext:opacity="100%"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style:style>
    <style:style style:name="T22" style:family="text">
      <style:text-properties fo:font-variant="normal" fo:text-transform="none" fo:color="#2a6099" loext:opacity="100%" style:font-name="Times New Roman" fo:font-size="11pt" fo:letter-spacing="normal" fo:font-style="normal" fo:font-weight="normal" style:font-size-asian="11pt" style:font-size-complex="11pt"/>
    </style:style>
    <style:style style:name="T23" style:family="text">
      <style:text-properties fo:font-variant="normal" fo:text-transform="none" fo:color="#2a6099" loext:opacity="100%" style:font-name="Times New Roman"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24" style:family="text">
      <style:text-properties fo:font-variant="normal" fo:text-transform="none" fo:color="#2a6099" loext:opacity="100%" style:font-name="Times New Roman" fo:font-size="11pt" fo:letter-spacing="normal" fo:font-style="normal" style:text-underline-style="solid" style:text-underline-width="auto" style:text-underline-color="font-color" fo:font-weight="normal" fo:background-color="#ffffff" loext:char-shading-value="0" style:font-size-asian="11pt" style:font-size-complex="11pt"/>
    </style:style>
    <style:style style:name="T25" style:family="text">
      <style:text-properties fo:font-variant="normal" fo:text-transform="none" style:font-name="Times New Roman" fo:letter-spacing="normal" fo:font-style="normal"/>
    </style:style>
    <style:style style:name="T26" style:family="text">
      <style:text-properties fo:font-size="11pt" style:font-size-asian="11pt" style:font-size-complex="11pt"/>
    </style:style>
    <style:style style:name="T27" style:family="text">
      <style:text-properties fo:font-size="11pt" officeooo:rsid="002109da"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6">Статья 95. Независимая оценка качества образования</text:span></text:h>
      <text:p text:style-name="P12"><text:span text:style-name="T2"/></text:p>
      <text:p text:style-name="P13"><text:bookmark text:name="dst674"/><text:bookmark text:name="dst44"/><text:span text:style-name="T14"><text:tab/>1. Независимая оценка качества образования направлена на получение сведений об образовательной деятельности, установление качества подготовки обучающихся и реализации образовательных программ.(часть 1 в ред. Федерального </text:span><text:a xlink:type="simple" xlink:href="https://www.consultant.ru/document/cons_doc_LAW_479116/d77f8a874cb8442a14e07f0eda347cba8e5f3fb7/#dst103314" text:style-name="Internet_20_link" text:visited-style-name="Visited_20_Internet_20_Link"><text:span text:style-name="T20">закона</text:span></text:a><text:span text:style-name="T22"> </text:span><text:span text:style-name="T14">от 11.06.2021 N 170-ФЗ)</text:span></text:p>
      <text:p text:style-name="P3"/>
      <text:p text:style-name="P4"><text:tab/>2. Независимая оценка качества образования включает в себя:</text:p>
      <text:p text:style-name="P4"/>
      <text:p text:style-name="P5">1) независимую оценку качества подготовки обучающихся;</text:p>
      <text:p text:style-name="P5"/>
      <text:p text:style-name="P10"><text:span text:style-name="T14">2) независимую оценку качества условий осуществления образовательной деятельности организациями, осуществляющими образовательную деятельность.(п. 2 в ред. Федерального </text:span><text:a xlink:type="simple" xlink:href="https://www.consultant.ru/document/cons_doc_LAW_420801/6a73a7e61adc45fc3dd224c0e7194a1392c8b071/#dst100162" text:style-name="Internet_20_link" text:visited-style-name="Visited_20_Internet_20_Link"><text:span text:style-name="T20">закона</text:span></text:a><text:span text:style-name="T14"> от 05.12.2017 N 392-ФЗ)</text:span></text:p>
      <text:p text:style-name="P11"><text:span text:style-name="T14"><text:tab/>3. Независимая оценка качества образования осуществляется юридическими лицами, выполняющими конкретные виды такой оценки, предусмотренной </text:span><text:a xlink:type="simple" xlink:href="https://www.consultant.ru/document/cons_doc_LAW_494980/daa09a0ac1c687376e8df810d5a1c02eaf710300/#dst46" text:style-name="Internet_20_link" text:visited-style-name="Visited_20_Internet_20_Link"><text:span text:style-name="T23">пунктом 1 части 2</text:span></text:a><text:span text:style-name="T14"> настоящей статьи (далее - организации, осуществляющие независимую оценку качества образования).(в ред. Федерального </text:span><text:a xlink:type="simple" xlink:href="https://www.consultant.ru/document/cons_doc_LAW_420801/6a73a7e61adc45fc3dd224c0e7194a1392c8b071/#dst100164" text:style-name="Internet_20_link" text:visited-style-name="Visited_20_Internet_20_Link"><text:span text:style-name="T20">закона</text:span></text:a><text:span text:style-name="T14"> от 05.12.2017 N 392-ФЗ)</text:span></text:p>
      <text:p text:style-name="P11"><text:span text:style-name="T14"><text:tab/>4. Организации, осуществляющие независимую оценку качества образования, размещают в сети "Интернет" информацию о порядке проведения и результатах независимой оценки качества образования и направляют ее при необходимости соответственно в федеральные органы государственной власти, исполнительные органы субъектов Российской Федерации, осуществляющие государственное управление в сфере образования, органы местного самоуправления.(в ред. Федерального </text:span><text:a xlink:type="simple" xlink:href="https://www.consultant.ru/document/cons_doc_LAW_482484/8d4abb2a74e2e3d78750986983224253fa77b1c1/#dst101624" text:style-name="Internet_20_link" text:visited-style-name="Visited_20_Internet_20_Link"><text:span text:style-name="T20">закона</text:span></text:a><text:span text:style-name="T14"> от 08.08.2024 N 232-ФЗ)</text:span></text:p>
      <text:p text:style-name="P11"><text:span text:style-name="T14"><text:tab/>5. Поступившая соответственно в федеральные органы государственной власти, исполнительные органы субъектов Российской Федерации, осуществляющие государственное управление в сфере образования, органы местного самоуправления информация о результатах независимой оценки качества образования подлежит обязательному рассмотрению указанными органами в месячный срок и учитывается ими при выработке мер по совершенствованию образовательной деятельности и оценке деятельности руководителей организаций, осуществляющих образовательную деятельность.(в ред. Федеральных законов от 05.12.2017 </text:span><text:a xlink:type="simple" xlink:href="https://www.consultant.ru/document/cons_doc_LAW_420801/6a73a7e61adc45fc3dd224c0e7194a1392c8b071/#dst100165" text:style-name="Internet_20_link" text:visited-style-name="Visited_20_Internet_20_Link"><text:span text:style-name="T20">N 392-ФЗ</text:span></text:a><text:span text:style-name="T14">, от 08.08.2024 </text:span><text:a xlink:type="simple" xlink:href="https://www.consultant.ru/document/cons_doc_LAW_482484/8d4abb2a74e2e3d78750986983224253fa77b1c1/#dst101625" text:style-name="Internet_20_link" text:visited-style-name="Visited_20_Internet_20_Link"><text:span text:style-name="T23">N 232-ФЗ</text:span></text:a><text:span text:style-name="T14">)</text:span></text:p>
      <text:p text:style-name="P11"><text:span text:style-name="T14"><text:tab/>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лишение государственной аккредитации в отношении организаций, осуществляющих образовательную деятельность.(в ред. Федерального </text:span><text:a xlink:type="simple" xlink:href="https://www.consultant.ru/document/cons_doc_LAW_436194/b004fed0b70d0f223e4a81f8ad6cd92af90a7e3b/#dst100042" text:style-name="Internet_20_link" text:visited-style-name="Visited_20_Internet_20_Link"><text:span text:style-name="T20">закона</text:span></text:a><text:span text:style-name="T14"> от 29.12.2022 N 641-ФЗ)</text:span></text:p>
      <text:p text:style-name="P2"><text:span text:style-name="T26"><text:tab/>7. На основе результатов независимой оценки качества образования могут формироваться рейтинги организаций, осуществляющих образовательную деятельность, и (или) реализуемых ими образовательных программ.</text:span></text:p>
      <text:p text:style-name="P2"><text:span text:style-name="T14"/></text:p>
      <text:p text:style-name="P7"><text:span text:style-name="T1">Статья 95.1. Независимая оценка качества подготовки обучающихся</text:span></text:p>
      <text:p text:style-name="P6"><text:tab/>1. Независимая оценка качества подготовки обучающихся проводится по инициативе участников отношений в сфере образования в целях подготовки информации об уровне освоения обучающимися образовательной программы или ее частей, предоставления участникам отношений в сфере образования информации о качестве подготовки обучающихся.</text:p>
      <text:p text:style-name="P6"><text:tab/>2. Организации, осуществляющие независимую оценку качества подготовки обучающихся, устанавливают виды образования, группы обучающихся и (или) образовательных программ или их частей, в отношении которых проводится независимая оценка качества подготовки обучающихся, а также условия, формы и методы проведения независимой оценки качества подготовки обучающихся.</text:p>
      <text:p text:style-name="P6"><text:soft-page-break/><text:tab/>3. Независимая оценка качества подготовки обучающихся осуществляется также в рамках международных сопоставительных исследований в сфере образования в соответствии с критериями и требованиями российских, иностранных и международных организаций.</text:p>
      <text:p text:style-name="P6"/>
      <text:p text:style-name="P8"><text:span text:style-name="T1">Статья 95.2. Независимая оценка качества условий осуществления образовательной деятельности организациями, осуществляющими образовательную деятельность</text:span></text:p>
      <text:p text:style-name="P11"><text:span text:style-name="T14"><text:tab/>1. Независимая оценка качества условий осуществления образовательной деятельности организациями, осуществляющими образовательную деятельность (далее - организации), проводится в целях предоставления участникам отношений в сфере образования информации об уровне организации работы по реализации образовательных программ на основе общедоступной информации.(часть 1 в ред. Федерального </text:span><text:a xlink:type="simple" xlink:href="https://www.consultant.ru/document/cons_doc_LAW_420801/6a73a7e61adc45fc3dd224c0e7194a1392c8b071/#dst100169" text:style-name="Internet_20_link" text:visited-style-name="Visited_20_Internet_20_Link"><text:span text:style-name="T20">закона</text:span></text:a><text:span text:style-name="T14"> от 05.12.2017 N 392-ФЗ)</text:span></text:p>
      <text:p text:style-name="P2"><text:span text:style-name="T26"><text:tab/>2. В целях создания условий для проведения независимой оценки качества условий осуществления образовательной деятельности организациями:</text:span><text:span text:style-name="T14"/></text:p>
      <text:p text:style-name="P11"><text:span text:style-name="T14">1) Общественная палата Российской Федерации по обращения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не позднее чем в месячный срок со дня получения указанных обращений формирует из числа представителей общероссийских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российских общественных объединений инвалидов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сновным общеобразовательным программам, основным программам профессионального обучения, дополнительным общеобразовательным программам, образовательным программам среднего профессионального образования и соответствующим дополнительным профессиональным программам,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бразовательным программам высшего образования и соответствующим дополнительным профессиональным программам и утверждает составы указанных советов. Общественная палата Российской Федерации информиру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 составах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п. 1 в ред. Федерального </text:span><text:a xlink:type="simple" xlink:href="https://www.consultant.ru/document/cons_doc_LAW_446162/3d0cac60971a511280cbba229d9b6329c07731f7/#dst100142" text:style-name="Internet_20_link" text:visited-style-name="Visited_20_Internet_20_Link"><text:span text:style-name="T20">закона</text:span></text:a><text:span text:style-name="T14"> от 26.07.2019 N 232-ФЗ)</text:span></text:p>
      <text:p text:style-name="P11"><text:span text:style-name="T14">2) общественные палаты субъектов Российской Федерации по обращению исполнительных органов субъектов Российской Федерации, осуществляющих государственное управление в сфере образования,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государственными образовательными организациями субъектов Российской Федерации, а также муниципальными образовательными организациями, за исключением муниципальных образовательных организаций, в отношении которых независимая оценка проводится общественными </text:span><text:soft-page-break/><text:span text:style-name="T14">советами, созданными при органах местного самоуправления, и иными организациями, расположенными на территориях субъектов Российской Федерации и осуществляющими образовательную деятельность за счет бюджетных ассигнований бюджетов субъектов Российской Федерации,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существляющие государственное управление в сфере образования,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в ред. Федерального </text:span><text:a xlink:type="simple" xlink:href="https://www.consultant.ru/document/cons_doc_LAW_482484/8d4abb2a74e2e3d78750986983224253fa77b1c1/#dst101627" text:style-name="Internet_20_link" text:visited-style-name="Visited_20_Internet_20_Link"><text:span text:style-name="T20">закона</text:span></text:a><text:span text:style-name="T14"> от 08.08.2024 N 232-ФЗ)</text:span></text:p>
      <text:p text:style-name="P11"><text:span text:style-name="T14">3) общественные палаты (советы) муниципальных образований по обращению органов местного самоуправления муниципальных районов, муниципальных округов и городских округов вправе формировать из числа представителей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осуществляемой муниципальными образовательными организациями, и утверждать их состав. Общественные палаты (советы) муниципальных образований информируют органы местного самоуправления муниципальных районов, муниципальных округов и городских округов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в ред. Федерального </text:span><text:a xlink:type="simple" xlink:href="https://www.consultant.ru/document/cons_doc_LAW_383353/6a73a7e61adc45fc3dd224c0e7194a1392c8b071/#dst100051" text:style-name="Internet_20_link" text:visited-style-name="Visited_20_Internet_20_Link"><text:span text:style-name="T20">закона</text:span></text:a><text:span text:style-name="T14"> от 30.04.2021 N 114-ФЗ)</text:span></text:p>
      <text:p text:style-name="P11"><text:span text:style-name="T14"><text:tab/>2.1. Состав общественного совета по проведению независимой оценки качества условий осуществления образовательной деятельност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общественных объединений, осуществляющих деятельность в сфере образования, руководители (их заместители) и работники организаций, осуществляющих деятельность в указанной сфере. При этом общественный совет по независимой оценке качества может привлекать к своей работе представителей общественных объединений, осуществляющих деятельность в сфере образования,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исполнительного органа субъекта Российской Федерации, осуществляющего государственное управление в сфере образования, органа местного самоуправления муниципального района, муниципального округа или городского округа. </text:span><text:a xlink:type="simple" xlink:href="https://www.consultant.ru/document/cons_doc_LAW_140174/3712447cff0a5db58320843d5a193d4e8be0b1e3/#" text:style-name="Internet_20_link" text:visited-style-name="Visited_20_Internet_20_Link"><text:span text:style-name="T23">Положение</text:span></text:a><text:span text:style-name="T14"> об общественном совете по независимой оценке качества утверждается органом государственной власти или органом местного самоуправления, при которых создан указанный общественный совет.(часть 2.1 введена Федеральным </text:span><text:a xlink:type="simple" xlink:href="https://www.consultant.ru/document/cons_doc_LAW_420801/6a73a7e61adc45fc3dd224c0e7194a1392c8b071/#dst100176" text:style-name="Internet_20_link" text:visited-style-name="Visited_20_Internet_20_Link"><text:span text:style-name="T20">законом</text:span></text:a><text:span text:style-name="T22"> </text:span><text:span text:style-name="T14">от 05.12.2017 N 392-ФЗ; в ред. Федеральных законов от 26.07.2019 </text:span><text:a xlink:type="simple" xlink:href="https://www.consultant.ru/document/cons_doc_LAW_446162/3d0cac60971a511280cbba229d9b6329c07731f7/#dst100144" text:style-name="Internet_20_link" text:visited-style-name="Visited_20_Internet_20_Link"><text:span text:style-name="T20">N 232-ФЗ</text:span></text:a><text:span text:style-name="T14">, от 30.04.2021 </text:span><text:a xlink:type="simple" xlink:href="https://www.consultant.ru/document/cons_doc_LAW_383353/6a73a7e61adc45fc3dd224c0e7194a1392c8b071/#dst100052" text:style-name="Internet_20_link" text:visited-style-name="Visited_20_Internet_20_Link"><text:span text:style-name="T20">N 114-ФЗ</text:span></text:a><text:span text:style-name="T14">, от 08.08.2024 </text:span><text:a xlink:type="simple" xlink:href="https://www.consultant.ru/document/cons_doc_LAW_482484/8d4abb2a74e2e3d78750986983224253fa77b1c1/#dst101628" text:style-name="Internet_20_link" text:visited-style-name="Visited_20_Internet_20_Link"><text:span text:style-name="T20">N 232-ФЗ</text:span></text:a><text:span text:style-name="T14">)</text:span></text:p>
      <text:p text:style-name="P14"><text:span text:style-name="T14"><text:tab/>3. Независимая оценка качества условий осуществления образовательной деятельности организациями не проводится в отношении образовательных организаций, созданных в уголовно-исполнительной системе, а также в отношении федеральных государственных организаций, осуществляющих образовательную деятельность, указанных в </text:span><text:a xlink:type="simple" xlink:href="https://www.consultant.ru/document/cons_doc_LAW_494980/daa986032b04cd0090591f2086305a3be10b6a24/#dst39" text:style-name="Internet_20_link" text:visited-style-name="Visited_20_Internet_20_Link"><text:span text:style-name="T23">части 1 статьи 81</text:span></text:a><text:span text:style-name="T14"> настоящего Федерального закона.(часть 3 в ред. Федерального </text:span><text:a xlink:type="simple" xlink:href="https://www.consultant.ru/document/cons_doc_LAW_420801/6a73a7e61adc45fc3dd224c0e7194a1392c8b071/#dst100178" text:style-name="Internet_20_link" text:visited-style-name="Visited_20_Internet_20_Link"><text:span text:style-name="T18">закона</text:span></text:a><text:span text:style-name="T19"> </text:span><text:span text:style-name="T14">от 05.12.2017 N 392-ФЗ)</text:span></text:p>
      <text:p text:style-name="P14"><text:span text:style-name="T14"><text:tab/>4. Независимая оценка качества условий осуществления образовательной деятельности организациями проводится по таким общим критериям, как открытость и доступность информации об организациях, осуществляющих образовательную деятельность; комфортность условий, в которых </text:span><text:soft-page-break/><text:span text:style-name="T14">осуществляется образовательная деятельность; доброжелательность, вежливость работников; удовлетворенность условиями ведения образовательной деятельности организаций, а также доступность услуг для инвалидов.(часть 4 в ред. Федерального </text:span><text:a xlink:type="simple" xlink:href="https://www.consultant.ru/document/cons_doc_LAW_420801/6a73a7e61adc45fc3dd224c0e7194a1392c8b071/#dst100180" text:style-name="Internet_20_link" text:visited-style-name="Visited_20_Internet_20_Link"><text:span text:style-name="T20">закона</text:span></text:a><text:span text:style-name="T14"> от 05.12.2017 N 392-ФЗ)</text:span></text:p>
      <text:p text:style-name="P11"><text:span text:style-name="T14"><text:tab/>5. </text:span><text:a xlink:type="simple" xlink:href="https://www.consultant.ru/document/cons_doc_LAW_323473/4121f79fe0d3296149f85525374d307f69eede44/#dst100010" text:style-name="Internet_20_link" text:visited-style-name="Visited_20_Internet_20_Link"><text:span text:style-name="T23">Показатели</text:span></text:a><text:span text:style-name="T14">,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основным программам профессионального обуч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 </text:span><text:a xlink:type="simple" xlink:href="https://www.consultant.ru/document/cons_doc_LAW_361663/61e90d62587ef6783d3499c6275fc0edcddec283/#dst100010" text:style-name="Internet_20_link" text:visited-style-name="Visited_20_Internet_20_Link"><text:span text:style-name="T23">Показатели</text:span></text:a><text:span text:style-name="T14">,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образовательным программам высше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 предварительным обсуждением в общественном совете по независимой оценке качества. </text:span><text:a xlink:type="simple" xlink:href="https://www.consultant.ru/document/cons_doc_LAW_365766/c35d15159b190d0fc1f71411f7bfaed61064c32e/#dst100011" text:style-name="Internet_20_link" text:visited-style-name="Visited_20_Internet_20_Link"><text:span text:style-name="T23">Показатели</text:span></text:a><text:span text:style-name="T14">,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дополнительным профессиональным программа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часть 5 в ред. Федерального </text:span><text:a xlink:type="simple" xlink:href="https://www.consultant.ru/document/cons_doc_LAW_446162/3d0cac60971a511280cbba229d9b6329c07731f7/#dst100145" text:style-name="Internet_20_link" text:visited-style-name="Visited_20_Internet_20_Link"><text:span text:style-name="T20">закона</text:span></text:a><text:span text:style-name="T14"> от 26.07.2019 N 232-ФЗ)</text:span></text:p>
      <text:p text:style-name="P11"><text:span text:style-name="T14"><text:tab/>6. Независимая оценка качества условий осуществления образовательной деятельност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организации.(часть 6 в ред. Федерального </text:span><text:a xlink:type="simple" xlink:href="https://www.consultant.ru/document/cons_doc_LAW_420801/6a73a7e61adc45fc3dd224c0e7194a1392c8b071/#dst100184" text:style-name="Internet_20_link" text:visited-style-name="Visited_20_Internet_20_Link"><text:span text:style-name="T20">закона</text:span></text:a><text:span text:style-name="T22"> </text:span><text:span text:style-name="T14">от 05.12.2017 N 392-ФЗ)</text:span></text:p>
      <text:p text:style-name="P11"><text:span text:style-name="T14"><text:tab/>7. Общественные советы по независимой оценке качества:(в ред. Федерального </text:span><text:a xlink:type="simple" xlink:href="https://www.consultant.ru/document/cons_doc_LAW_420801/6a73a7e61adc45fc3dd224c0e7194a1392c8b071/#dst100187" text:style-name="Internet_20_link" text:visited-style-name="Visited_20_Internet_20_Link"><text:span text:style-name="T20">закона</text:span></text:a><text:span text:style-name="T14"> от 05.12.2017 N 392-ФЗ)</text:span></text:p>
      <text:p text:style-name="P2"><text:span text:style-name="T26">1) определяют перечни организаций, осуществляющих образовательную деятельность, в отношении которых проводится независимая оценка, предусмотренная настоящей статьей;</text:span></text:p>
      <text:p text:style-name="P14"><text:bookmark text:name="dst1056"/><text:bookmark text:name="dst69"/><text:bookmark text:name="dst133"/><text:bookmark text:name="dst293"/><text:span text:style-name="T14">2) принимают участие в рассмотрении проектов документации о закупках работ, услуг, а также проектов государственного, муниципального</text:span><text:span text:style-name="T11"> </text:span><text:span text:style-name="T14">контрактов, заключ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исполнительными органами субъектов Российской Федерации, осуществляющими государственное управление в сфере образования, органами местного самоуправления с организацией, которая осуществляет сбор и обобщение информации о качестве условий осуществления образовательной деятельности организациями (далее - оператор);(в ред. Федеральных законов от 05.12.2017 </text:span><text:a xlink:type="simple" xlink:href="https://www.consultant.ru/document/cons_doc_LAW_420801/6a73a7e61adc45fc3dd224c0e7194a1392c8b071/#dst100189" text:style-name="Internet_20_link" text:visited-style-name="Visited_20_Internet_20_Link"><text:span text:style-name="T20">N 392-ФЗ</text:span></text:a><text:span text:style-name="T14">, от 26.07.2019 </text:span><text:a xlink:type="simple" xlink:href="https://www.consultant.ru/document/cons_doc_LAW_446162/3d0cac60971a511280cbba229d9b6329c07731f7/#dst100148" text:style-name="Internet_20_link" text:visited-style-name="Visited_20_Internet_20_Link"><text:span text:style-name="T20">N 232-ФЗ</text:span></text:a><text:span text:style-name="T14">, от 08.08.2024 </text:span><text:a xlink:type="simple" xlink:href="https://www.consultant.ru/document/cons_doc_LAW_482484/8d4abb2a74e2e3d78750986983224253fa77b1c1/#dst101630" text:style-name="Internet_20_link" text:visited-style-name="Visited_20_Internet_20_Link"><text:span text:style-name="T20">N 232-ФЗ</text:span></text:a><text:span text:style-name="T14">)</text:span></text:p>
      <text:p text:style-name="P14"><text:bookmark text:name="dst70"/><text:bookmark text:name="dst134"/><text:span text:style-name="T14">3) утратил силу. - Федеральный </text:span><text:a xlink:type="simple" xlink:href="https://www.consultant.ru/document/cons_doc_LAW_420801/6a73a7e61adc45fc3dd224c0e7194a1392c8b071/#dst100190" text:style-name="Internet_20_link" text:visited-style-name="Visited_20_Internet_20_Link"><text:span text:style-name="T23">закон</text:span></text:a><text:span text:style-name="T14"> от 05.12.2017 N 392-ФЗ;</text:span></text:p>
      <text:p text:style-name="P9"><text:bookmark text:name="dst135"/><text:bookmark text:name="dst71"/><text:span text:style-name="T14">4) проводят независимую оценку качества условий осуществления образовательной деятельности организациями с учетом информации, представленной оператором;(в ред. Федерального </text:span><text:a xlink:type="simple" xlink:href="https://www.consultant.ru/document/cons_doc_LAW_420801/6a73a7e61adc45fc3dd224c0e7194a1392c8b071/#dst100191" text:style-name="Internet_20_link" text:visited-style-name="Visited_20_Internet_20_Link"><text:span text:style-name="T20">закона</text:span></text:a><text:span text:style-name="T14"> от 05.12.2017 N 392-ФЗ)</text:span></text:p>
      <text:p text:style-name="P9"><text:bookmark text:name="dst1057"/><text:bookmark text:name="dst72"/><text:bookmark text:name="dst136"/><text:bookmark text:name="dst294"/><text:soft-page-break/><text:span text:style-name="T14">5) представляют соответственно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исполнительные органы субъектов Российской Федерации, осуществляющие государственное управление в сфере образования, органы местного самоуправления результаты независимой оценки качества условий осуществления образовательной деятельности организациями, а также предложения об улучшении их деятельности.(в ред. Федеральных законов от 05.12.2017 </text:span><text:a xlink:type="simple" xlink:href="https://www.consultant.ru/document/cons_doc_LAW_420801/6a73a7e61adc45fc3dd224c0e7194a1392c8b071/#dst100192" text:style-name="Internet_20_link" text:visited-style-name="Visited_20_Internet_20_Link"><text:span text:style-name="T23">N 392-ФЗ</text:span></text:a><text:span text:style-name="T14">, от 26.07.2019 </text:span><text:a xlink:type="simple" xlink:href="https://www.consultant.ru/document/cons_doc_LAW_446162/3d0cac60971a511280cbba229d9b6329c07731f7/#dst100149" text:style-name="Internet_20_link" text:visited-style-name="Visited_20_Internet_20_Link"><text:span text:style-name="T20">N 232-ФЗ</text:span></text:a><text:span text:style-name="T14">, от 08.08.2024 </text:span><text:a xlink:type="simple" xlink:href="https://www.consultant.ru/document/cons_doc_LAW_482484/8d4abb2a74e2e3d78750986983224253fa77b1c1/#dst101631" text:style-name="Internet_20_link" text:visited-style-name="Visited_20_Internet_20_Link"><text:span text:style-name="T20">N 232-ФЗ</text:span></text:a><text:span text:style-name="T14">)</text:span></text:p>
      <text:p text:style-name="P9"><text:span text:style-name="T14"><text:tab/>8. Заключение государственных, муниципальных контрактов на выполнение работ, оказание услуг по сбору и обобщению информации о качестве условий осуществления образовательной деятельности организациями осуществляется в соответствии с </text:span><text:a xlink:type="simple" xlink:href="https://www.consultant.ru/document/cons_doc_LAW_466154/" text:style-name="Internet_20_link" text:visited-style-name="Visited_20_Internet_20_Link"><text:span text:style-name="T10">законодательством</text:span></text:a><text:span text:style-name="T14"> 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исполнительные органы субъектов Российской Федерации, осуществляющие государственное управление в сфере образования,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существления образовательной деятельност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в ред. Федеральных законов от 05.12.2017 </text:span><text:a xlink:type="simple" xlink:href="https://www.consultant.ru/document/cons_doc_LAW_420801/6a73a7e61adc45fc3dd224c0e7194a1392c8b071/#dst100193" text:style-name="Internet_20_link" text:visited-style-name="Visited_20_Internet_20_Link"><text:span text:style-name="T20">N 392-ФЗ</text:span></text:a><text:span text:style-name="T14">, от 26.07.2019 </text:span><text:a xlink:type="simple" xlink:href="https://www.consultant.ru/document/cons_doc_LAW_446162/3d0cac60971a511280cbba229d9b6329c07731f7/#dst100150" text:style-name="Internet_20_link" text:visited-style-name="Visited_20_Internet_20_Link"><text:span text:style-name="T20">N 232-ФЗ</text:span></text:a><text:span text:style-name="T14">, от 08.08.2024 </text:span><text:a xlink:type="simple" xlink:href="https://www.consultant.ru/document/cons_doc_LAW_482484/8d4abb2a74e2e3d78750986983224253fa77b1c1/#dst101632" text:style-name="Internet_20_link" text:visited-style-name="Visited_20_Internet_20_Link"><text:span text:style-name="T20">N 232-ФЗ</text:span></text:a><text:span text:style-name="T14">)</text:span></text:p>
      <text:p text:style-name="P9"><text:span text:style-name="T14"><text:tab/>9. Утратил силу. - Федеральный </text:span><text:a xlink:type="simple" xlink:href="https://www.consultant.ru/document/cons_doc_LAW_420801/6a73a7e61adc45fc3dd224c0e7194a1392c8b071/#dst100194" text:style-name="Internet_20_link" text:visited-style-name="Visited_20_Internet_20_Link"><text:span text:style-name="T24">закон</text:span></text:a><text:span text:style-name="T14"> от 05.12.2017 N 392-ФЗ.</text:span></text:p>
      <text:p text:style-name="P9"><text:span text:style-name="T14"><text:tab/>10. Информация о результатах независимой оценки качества условий осуществления образовательной деятельности организациями размещается соответственно:(в ред. Федерального </text:span><text:a xlink:type="simple" xlink:href="https://www.consultant.ru/document/cons_doc_LAW_420801/6a73a7e61adc45fc3dd224c0e7194a1392c8b071/#dst100195" text:style-name="Internet_20_link" text:visited-style-name="Visited_20_Internet_20_Link"><text:span text:style-name="T21">закона</text:span></text:a><text:span text:style-name="T14"> от 05.12.2017 N 392-ФЗ)</text:span></text:p>
      <text:p text:style-name="P9"><text:span text:style-name="T14">1)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на официальном сайте для размещения информации о государственных и муниципальных учреждениях в сети "Интернет";(в ред. Федерального </text:span><text:a xlink:type="simple" xlink:href="https://www.consultant.ru/document/cons_doc_LAW_446162/3d0cac60971a511280cbba229d9b6329c07731f7/#dst100151" text:style-name="Internet_20_link" text:visited-style-name="Visited_20_Internet_20_Link"><text:span text:style-name="T18">закона</text:span></text:a><text:span text:style-name="T14"> от 26.07.2019 N 232-ФЗ)</text:span></text:p>
      <text:p text:style-name="P9"><text:bookmark text:name="dst1059"/><text:bookmark text:name="dst77"/><text:span text:style-name="T14">2) исполнительными органами субъектов Российской Федерации, осуществляющими государственное управление в сфере образования,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в ред. Федерального </text:span><text:a xlink:type="simple" xlink:href="https://www.consultant.ru/document/cons_doc_LAW_482484/8d4abb2a74e2e3d78750986983224253fa77b1c1/#dst101633" text:style-name="Internet_20_link" text:visited-style-name="Visited_20_Internet_20_Link"><text:span text:style-name="T20">закона</text:span></text:a><text:span text:style-name="T14"> от 08.08.2024 N 232-ФЗ)</text:span></text:p>
      <text:p text:style-name="P9"><text:span text:style-name="T14"><text:tab/>11. </text:span><text:a xlink:type="simple" xlink:href="https://www.consultant.ru/document/cons_doc_LAW_330361/05bcf34d9af9dddedfeb022bd6e61c461a83b9bf/#dst100016" text:style-name="Internet_20_link" text:visited-style-name="Visited_20_Internet_20_Link"><text:span text:style-name="T23">Состав</text:span></text:a><text:span text:style-name="T14"> информации о результатах независимой оценки качества условий осуществления образовательной деятельности организациями, включая единые требования к такой информации, и </text:span><text:a xlink:type="simple" xlink:href="https://www.consultant.ru/document/cons_doc_LAW_330361/49220b8ab63333a0b029753446054caf8db0cf52/#dst100391" text:style-name="Internet_20_link" text:visited-style-name="Visited_20_Internet_20_Link"><text:span text:style-name="T23">порядок</text:span></text:a><text:span text:style-name="T14">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text:span><text:soft-page-break/><text:span text:style-name="T14">Российской Федерации федеральным </text:span><text:a xlink:type="simple" xlink:href="https://www.consultant.ru/document/cons_doc_LAW_359675/#dst100005" text:style-name="Internet_20_link" text:visited-style-name="Visited_20_Internet_20_Link"><text:span text:style-name="T23">органом</text:span></text:a><text:span text:style-name="T14"> исполнительной власти.(часть 11 в ред. Федерального </text:span><text:a xlink:type="simple" xlink:href="https://www.consultant.ru/document/cons_doc_LAW_420801/6a73a7e61adc45fc3dd224c0e7194a1392c8b071/#dst100196" text:style-name="Internet_20_link" text:visited-style-name="Visited_20_Internet_20_Link"><text:span text:style-name="T17">закона</text:span></text:a><text:span text:style-name="T14"> от 05.12.2017 </text:span><text:span text:style-name="T22">N 392-ФЗ</text:span><text:span text:style-name="T14">)</text:span></text:p>
      <text:p text:style-name="P9"><text:span text:style-name="T14"><text:tab/>12.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исполнительные органы субъектов Российской Федерации, осуществляющие государственное управление в сфере образования, органы местного самоуправления обеспечивают на своих официальных сайтах в сети "Интернет" техническую возможность выражения мнений гражданами о качестве условий осуществления образовательной деятельности организациями.(в ред. Федеральных законов от 05.12.2017 </text:span><text:a xlink:type="simple" xlink:href="https://www.consultant.ru/document/cons_doc_LAW_420801/6a73a7e61adc45fc3dd224c0e7194a1392c8b071/#dst100198" text:style-name="Internet_20_link" text:visited-style-name="Visited_20_Internet_20_Link"><text:span text:style-name="T20">N 392-ФЗ</text:span></text:a><text:span text:style-name="T14">, от 26.07.2019 </text:span><text:a xlink:type="simple" xlink:href="https://www.consultant.ru/document/cons_doc_LAW_446162/3d0cac60971a511280cbba229d9b6329c07731f7/#dst100152" text:style-name="Internet_20_link" text:visited-style-name="Visited_20_Internet_20_Link"><text:span text:style-name="T20">N 232-ФЗ</text:span></text:a><text:span text:style-name="T14">, от 08.08.2024 </text:span><text:a xlink:type="simple" xlink:href="https://www.consultant.ru/document/cons_doc_LAW_482484/8d4abb2a74e2e3d78750986983224253fa77b1c1/#dst101634" text:style-name="Internet_20_link" text:visited-style-name="Visited_20_Internet_20_Link"><text:span text:style-name="T20">N 232-ФЗ</text:span></text:a><text:span text:style-name="T14">)</text:span></text:p>
      <text:p text:style-name="P9"><text:span text:style-name="T14"><text:tab/>13. Контроль за соблюдением процедур проведения независимой оценки качества условий осуществления образовательной деятельности организациями осуществляется в соответствии с законодательством Российской Федерации.(часть 13 в ред. Федерального </text:span><text:a xlink:type="simple" xlink:href="https://www.consultant.ru/document/cons_doc_LAW_420801/6a73a7e61adc45fc3dd224c0e7194a1392c8b071/#dst100199" text:style-name="Internet_20_link" text:visited-style-name="Visited_20_Internet_20_Link"><text:span text:style-name="T20">закона</text:span></text:a><text:span text:style-name="T14"> от 05.12.2017 N 392-ФЗ)</text:span></text:p>
      <text:p text:style-name="P9"><text:span text:style-name="T15"><text:tab/>1</text:span><text:span text:style-name="T14">4. Руководители государственных и муниципальных организаций, осуществляющих образовательную деятельность, несут ответственность за непринятие мер по устранению недостатков, выявленных в ходе независимой оценки качества условий осуществления образовательной деятельности организациями, в соответствии с трудовым законодательством. В трудовых договорах с руководителями указанных организаций в показатели эффективности работы руководителей включаются результаты независимой оценки качества условий осуществления образовательной деятельности организациями и выполнения плана по устранению недостатков, выявленных в ходе такой оценки.(часть 14 введена Федеральным </text:span><text:a xlink:type="simple" xlink:href="https://www.consultant.ru/document/cons_doc_LAW_420801/6a73a7e61adc45fc3dd224c0e7194a1392c8b071/#dst100201" text:style-name="Internet_20_link" text:visited-style-name="Visited_20_Internet_20_Link"><text:span text:style-name="T20">законом</text:span></text:a><text:span text:style-name="T22"> </text:span><text:span text:style-name="T14">от 05.12.2017 N 392-ФЗ)</text:span></text:p>
      <text:p text:style-name="P9"><text:span text:style-name="T15"><text:tab/>1</text:span><text:span text:style-name="T14">5. Результаты независимой оценки качества условий осуществления образовательной деятельности организациями учитываются при оценке эффективности деятельности руководител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 муниципальных районов, муниципальных округов и городских округов.(часть 15 введена Федеральным </text:span><text:a xlink:type="simple" xlink:href="https://www.consultant.ru/document/cons_doc_LAW_420801/6a73a7e61adc45fc3dd224c0e7194a1392c8b071/#dst100203" text:style-name="Internet_20_link" text:visited-style-name="Visited_20_Internet_20_Link"><text:span text:style-name="T20">законом</text:span></text:a><text:span text:style-name="T14"> от 05.12.2017 N 392-ФЗ; в ред. Федеральных законов от 26.07.2019 </text:span><text:a xlink:type="simple" xlink:href="https://www.consultant.ru/document/cons_doc_LAW_446162/3d0cac60971a511280cbba229d9b6329c07731f7/#dst100153" text:style-name="Internet_20_link" text:visited-style-name="Visited_20_Internet_20_Link"><text:span text:style-name="T20">N 232-ФЗ</text:span></text:a><text:span text:style-name="T14">, от 30.04.2021 </text:span><text:a xlink:type="simple" xlink:href="https://www.consultant.ru/document/cons_doc_LAW_383353/6a73a7e61adc45fc3dd224c0e7194a1392c8b071/#dst100053" text:style-name="Internet_20_link" text:visited-style-name="Visited_20_Internet_20_Link"><text:span text:style-name="T20">N 114-ФЗ</text:span></text:a><text:span text:style-name="T14">, от 08.08.2024 </text:span><text:a xlink:type="simple" xlink:href="https://www.consultant.ru/document/cons_doc_LAW_482484/8d4abb2a74e2e3d78750986983224253fa77b1c1/#dst101635" text:style-name="Internet_20_link" text:visited-style-name="Visited_20_Internet_20_Link"><text:span text:style-name="T20">N 232-ФЗ</text:span></text:a><text:span text:style-name="T1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ource Han Sans CN" svg:font-family="'Source Han Sans C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cm"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8T09:30:17.086344727</meta:creation-date>
    <dc:date>2025-02-28T10:04:07.616033352</dc:date>
    <meta:editing-duration>PT11M18S</meta:editing-duration>
    <meta:editing-cycles>4</meta:editing-cycles>
    <meta:generator>LibreOffice/24.2.6.2$Linux_X86_64 LibreOffice_project/5d815fb18c57fdadb2819d0f77b22a22936c58ed</meta:generator>
    <meta:document-statistic meta:table-count="0" meta:image-count="0" meta:object-count="0" meta:page-count="6" meta:paragraph-count="41" meta:word-count="2483" meta:character-count="22761" meta:non-whitespace-character-count="20293"/>
  </office:meta>
</office:document-meta>
</file>